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52/15/2024</text:p>
          </table:table-cell>
        </table:table-row>
      </table:table>
      <text:p text:style-name="P3"/>
      <text:p text:style-name="Standard">Датум: 31<text:span text:style-name="T17">.05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Наливање облоге тарних точкова за Шарф локомотиву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9">5</text:span><text:span text:style-name="T17">00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13</text:span><text:span text:style-name="T17">.06.2024 год. д</text:span>о 1<text:span text:style-name="T17">2</text:span>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8691123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5-31T08:46:16.51</dc:date>
    <meta:editing-duration>PT1H30M24S</meta:editing-duration>
    <meta:editing-cycles>31</meta:editing-cycles>
    <meta:generator>OpenOffice.org/3.3$Win32 OpenOffice.org_project/330m20$Build-9567</meta:generator>
    <meta:print-date>2024-05-29T10:37:28.71</meta:print-date>
    <meta:document-statistic meta:table-count="1" meta:image-count="2" meta:object-count="0" meta:page-count="2" meta:paragraph-count="44" meta:word-count="326" meta:character-count="2450"/>
  </office:meta>
</office:document-meta>
</file>